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600001825000021E158768E63.svm"/>
  <manifest:file-entry manifest:media-type="" manifest:full-path="Pictures/2000002600001825000021E19B504B59.svm"/>
  <manifest:file-entry manifest:media-type="" manifest:full-path="Pictures/20000026000019A9000021E13200CC6A.svm"/>
  <manifest:file-entry manifest:media-type="" manifest:full-path="Pictures/20000014000021F00000203A959DD005.svm"/>
  <manifest:file-entry manifest:media-type="" manifest:full-path="Pictures/200000140000165A000021E1CFD5BC9F.svm"/>
  <manifest:file-entry manifest:media-type="" manifest:full-path="Pictures/20000026000019A9000021E1D8444EDF.svm"/>
  <manifest:file-entry manifest:media-type="" manifest:full-path="Pictures/200000140000253F000021E1DF4DA424.svm"/>
  <manifest:file-entry manifest:media-type="" manifest:full-path="Pictures/20000014000034250000203A6F38CEC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>
      <style:graphic-properties style:protect="position 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1.0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 draw:style-name="gr1">
          <draw:g draw:style-name="gr1">
            <draw:frame draw:style-name="gr2" draw:text-style-name="P1" draw:layer="layout" svg:width="12.065cm" svg:height="6.35cm" svg:x="0.96cm" svg:y="2.905cm">
              <draw:image xlink:href="Pictures/20000014000034250000203A6F38CEC9.svm" xlink:type="simple" xlink:show="embed" xlink:actuate="onLoad">
                <text:p/>
              </draw:image>
            </draw:frame>
            <draw:frame draw:style-name="gr2" draw:text-style-name="P1" draw:layer="layout" svg:width="6.782cm" svg:height="6.344cm" svg:x="13.66cm" svg:y="2.911cm">
              <draw:image xlink:href="Pictures/20000014000021F00000203A959DD005.svm" xlink:type="simple" xlink:show="embed" xlink:actuate="onLoad">
                <text:p/>
              </draw:image>
            </draw:frame>
            <draw:frame draw:style-name="gr2" draw:text-style-name="P1" draw:layer="layout" svg:width="5.715cm" svg:height="6.767cm" svg:x="0.96cm" svg:y="9.473cm">
              <draw:image xlink:href="Pictures/20000026000019A9000021E13200CC6A.svm" xlink:type="simple" xlink:show="embed" xlink:actuate="onLoad">
                <text:p/>
              </draw:image>
            </draw:frame>
            <draw:frame draw:style-name="gr2" draw:text-style-name="P1" draw:layer="layout" svg:width="5.29cm" svg:height="6.785cm" svg:x="5.805cm" svg:y="9.455cm">
              <draw:image xlink:href="Pictures/20000026000019A9000021E1D8444EDF.svm" xlink:type="simple" xlink:show="embed" xlink:actuate="onLoad">
                <text:p/>
              </draw:image>
            </draw:frame>
            <draw:frame draw:style-name="gr2" draw:text-style-name="P1" draw:layer="layout" svg:width="9.153cm" svg:height="6.782cm" svg:x="11.397cm" svg:y="9.458cm">
              <draw:image xlink:href="Pictures/200000140000253F000021E1DF4DA424.svm" xlink:type="simple" xlink:show="embed" xlink:actuate="onLoad">
                <text:p/>
              </draw:image>
            </draw:frame>
            <draw:frame draw:style-name="gr2" draw:text-style-name="P1" draw:layer="layout" svg:width="4.883cm" svg:height="7.402cm" svg:x="6.639cm" svg:y="16.558cm">
              <draw:image xlink:href="Pictures/200000140000165A000021E1CFD5BC9F.svm" xlink:type="simple" xlink:show="embed" xlink:actuate="onLoad">
                <text:p/>
              </draw:image>
            </draw:frame>
            <draw:frame draw:style-name="gr2" draw:text-style-name="P1" draw:layer="layout" svg:width="5.675cm" svg:height="7.402cm" svg:x="11.795cm" svg:y="16.558cm">
              <draw:image xlink:href="Pictures/2000002600001825000021E158768E63.svm" xlink:type="simple" xlink:show="embed" xlink:actuate="onLoad">
                <text:p/>
              </draw:image>
            </draw:frame>
            <draw:frame draw:style-name="gr2" draw:text-style-name="P1" draw:layer="layout" svg:width="5.518cm" svg:height="7.402cm" svg:x="0.857cm" svg:y="16.558cm">
              <draw:image xlink:href="Pictures/200000140000165A000021E1CFD5BC9F.svm" xlink:type="simple" xlink:show="embed" xlink:actuate="onLoad">
                <text:p/>
              </draw:image>
            </draw:frame>
            <draw:frame draw:style-name="gr2" draw:text-style-name="P1" draw:layer="layout" svg:width="5.66cm" svg:height="7.298cm" svg:x="14.93cm" svg:y="16.566cm">
              <draw:image xlink:href="Pictures/2000002600001825000021E19B504B59.svm" xlink:type="simple" xlink:show="embed" xlink:actuate="onLoad">
                <text:p/>
              </draw:image>
            </draw:frame>
          </draw:g>
        </draw:g>
        <draw:frame draw:style-name="gr3" draw:text-style-name="P2" draw:layer="layout" svg:width="19.59cm" svg:height="1.27cm" svg:x="1cm" svg:y="1cm">
          <draw:text-box>
            <text:p text:style-name="P1"><text:span text:style-name="T1">TITLE GOES HE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creation-date>2008-11-30T14:29:42</meta:creation-date>
    <dc:date>2008-12-01T14:12:36.32</dc:date>
    <meta:editing-cycles>3</meta:editing-cycles>
    <meta:editing-duration>PT05H11M11S</meta:editing-duration>
    <meta:document-statistic meta:object-count="12"/>
    <meta:user-defined meta:name="Info 1"/>
    <meta:user-defined meta:name="Info 2"/>
    <meta:user-defined meta:name="Info 3"/>
    <meta:user-defined meta:name="Info 4"/>
  </office:meta>
</office:document-meta>
</file>